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9ae83"/>
    </style:style>
    <style:style style:name="P2" style:family="paragraph" style:parent-style-name="Text_20_body" style:list-style-name="_31_4pt常用編號_3010_一_3001__28_一_29_1._28_1_29_A.a._2460__3011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9ae83" fo:hyphenate="false" loext:hyphenation-no-caps="false"/>
    </style:style>
    <style:style style:name="P3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1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9ae83" fo:hyphenate="false" loext:hyphenation-no-caps="false"/>
    </style:style>
    <style:style style:name="P4" style:family="paragraph" style:parent-style-name="Text_20_body" style:list-style-name="_31_4pt常用編號_3010_一_3001__28_一_29_1._28_1_29_A.a._2460__3011_" style:master-page-name="">
      <loext:graphic-properties draw:fill="none" draw:fill-hatch-name="hatch"/>
      <style:paragraph-properties fo:margin-left="2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aabc4" fo:hyphenate="false" loext:hyphenation-no-caps="false"/>
    </style:style>
    <style:style style:name="P5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aabc4" fo:hyphenate="false" loext:hyphenation-no-caps="false"/>
    </style:style>
    <style:style style:name="P6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.499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aabc4" fo:hyphenate="false" loext:hyphenation-no-caps="false"/>
    </style:style>
    <style:style style:name="P7" style:family="paragraph" style:parent-style-name="Text_20_body" style:list-style-name="_31_4pt常用編號_3010_一_3001__28_一_29_1._28_1_29_A.a._2460__3011_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20%" fo:text-align="justify" style:justify-single-word="false" fo:hyphenation-ladder-count="no-limit" fo:text-indent="-0.499cm" style:auto-text-indent="false" style:page-number="auto" fo:background-color="transparent" style:punctuation-wrap="simple" style:line-break="normal"/>
      <style:text-properties officeooo:paragraph-rsid="001aabc4" fo:hyphenate="false" loext:hyphenation-no-caps="false"/>
    </style:style>
    <style:style style:name="P8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text-align="justify" style:justify-single-word="false" fo:hyphenation-ladder-count="no-limit" fo:text-indent="-0.499cm" style:auto-text-indent="false" style:page-number="auto" fo:background-color="transparent" style:punctuation-wrap="simple" style:line-break="normal"/>
      <style:text-properties officeooo:paragraph-rsid="001aabc4" fo:hyphenate="false" loext:hyphenation-no-caps="false"/>
    </style:style>
    <style:style style:name="P9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fo:hyphenate="false" loext:hyphenation-no-caps="false"/>
    </style:style>
    <style:style style:name="P10" style:family="paragraph" style:parent-style-name="Text_20_body" style:list-style-name="_31_4pt常用編號_3010_一_3001__28_一_29_1._28_1_29_A.a._2460__3011_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20%" fo:text-align="justify" style:justify-single-word="false" fo:hyphenation-ladder-count="no-limit" fo:text-indent="-0.499cm" style:auto-text-indent="false" style:page-number="auto" fo:background-color="transparent" style:punctuation-wrap="simple" style:line-break="normal"/>
      <style:text-properties officeooo:paragraph-rsid="001bf8c7" fo:hyphenate="false" loext:hyphenation-no-caps="false"/>
    </style:style>
    <style:style style:name="P11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text-align="justify" style:justify-single-word="false" fo:hyphenation-ladder-count="no-limit" fo:text-indent="-0.499cm" style:auto-text-indent="false" style:page-number="auto" fo:background-color="transparent" style:punctuation-wrap="simple" style:line-break="normal"/>
      <style:text-properties officeooo:paragraph-rsid="001bf8c7" fo:hyphenate="false" loext:hyphenation-no-caps="false"/>
    </style:style>
    <style:style style:name="P12" style:family="paragraph" style:parent-style-name="Text_20_body" style:list-style-name="_31_4pt常用編號_3010_一_3001__28_一_29_1._28_1_29_A.a._2460__3011_" style:master-page-name="">
      <loext:graphic-properties draw:fill="none" draw:fill-hatch-name="hatch"/>
      <style:paragraph-properties fo:margin-left="2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bf8c7" fo:hyphenate="false" loext:hyphenation-no-caps="false"/>
    </style:style>
    <style:style style:name="P13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.499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/>
      <style:text-properties officeooo:paragraph-rsid="001bf8c7" fo:hyphenate="false" loext:hyphenation-no-caps="false"/>
    </style:style>
    <style:style style:name="P14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text-align="justify" style:justify-single-word="false" fo:hyphenation-ladder-count="no-limit" fo:text-indent="-0.499cm" style:auto-text-indent="false" style:page-number="auto" fo:background-color="transparent" style:punctuation-wrap="simple" style:line-break="normal">
        <style:tab-stops>
          <style:tab-stop style:position="0.494cm"/>
        </style:tab-stops>
      </style:paragraph-properties>
      <style:text-properties officeooo:paragraph-rsid="001bf8c7" fo:hyphenate="false" loext:hyphenation-no-caps="false"/>
    </style:style>
    <style:style style:name="P15" style:family="paragraph" style:parent-style-name="Text_20_body" style:list-style-name="L2" style:master-page-name="">
      <loext:graphic-properties draw:fill="none"/>
      <style:paragraph-properties fo:margin-left="1.401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 style:punctuation-wrap="simple" style:line-break="normal">
        <style:tab-stops>
          <style:tab-stop style:position="-0.762cm"/>
        </style:tab-stops>
      </style:paragraph-properties>
      <style:text-properties officeooo:paragraph-rsid="0019ae83" fo:hyphenate="false" loext:hyphenation-no-caps="false"/>
    </style:style>
    <style:style style:name="P16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1.499cm" fo:margin-right="0cm" fo:margin-top="0cm" fo:margin-bottom="0.247cm" style:contextual-spacing="false" fo:line-height="120%" fo:hyphenation-ladder-count="no-limit" fo:text-indent="-0.499cm" style:auto-text-indent="false" style:page-number="auto" fo:background-color="transparent" style:punctuation-wrap="simple" style:line-break="normal"/>
      <style:text-properties fo:hyphenate="false" loext:hyphenation-no-caps="false"/>
    </style:style>
    <style:style style:name="P17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style:contextual-spacing="false" fo:line-height="120%" fo:hyphenation-ladder-count="no-limit" fo:text-indent="0cm" style:auto-text-indent="false" style:page-number="auto" fo:background-color="transparent" style:punctuation-wrap="simple" style:line-break="normal"/>
      <style:text-properties fo:hyphenate="false" loext:hyphenation-no-caps="false"/>
    </style:style>
    <style:style style:name="P18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0cm" fo:margin-right="0cm" fo:margin-top="0cm" fo:margin-bottom="0.247cm" style:contextual-spacing="false" fo:line-height="120%" fo:hyphenation-ladder-count="no-limit" fo:text-indent="0cm" style:auto-text-indent="false" style:page-number="auto" fo:background-color="transparent" style:punctuation-wrap="simple" style:line-break="normal"/>
      <style:text-properties officeooo:paragraph-rsid="0019ae83" fo:hyphenate="false" loext:hyphenation-no-caps="false"/>
    </style:style>
    <style:style style:name="P19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officeooo:paragraph-rsid="0019ae8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style:font-name="Times New Roman"/>
    </style:style>
    <text:list-style style:name="L1">
      <text:list-level-style-number text:level="1" loext:num-list-format="%1%、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1_4pt標楷體"><text:span text:style-name="T2">修正政府資料開放諮詢小組設置要點部分規定</text:span></text:span></text:p>
      <text:list xml:id="list3230140847" text:style-name="_31_4pt常用編號_3010_一_3001__28_一_29_1._28_1_29_A.a._2460__3011_">
        <text:list-header>
          <text:p text:style-name="P2"><text:span text:style-name="_31_4pt標楷體">二、行政院</text:span><text:span text:style-name="預設段落字型"><text:span text:style-name="T3">智慧國家</text:span></text:span><text:span text:style-name="_31_4pt標楷體">推動小組之數位</text:span><text:span text:style-name="預設段落字型"><text:span text:style-name="T3">治理</text:span></text:span><text:span text:style-name="_31_4pt標楷體">分組下設行政院政府資料開放諮詢小</text:span></text:p>
          <text:p text:style-name="P3"><text:span text:style-name="_31_4pt標楷體">組（以下簡稱行政院諮詢小組），各中央二級機關設中央二級機關政府資料開放諮詢小組（以下簡稱中央二級機關諮詢小組）。各級諮詢小組之任務分別如下：</text:span></text:p>
          <text:list>
            <text:list-item>
              <text:p text:style-name="P16"><text:span text:style-name="_31_4pt標楷體">行政院諮詢小組：</text:span></text:p>
              <text:list>
                <text:list-item>
                  <text:p text:style-name="P17"><text:span text:style-name="_31_4pt標楷體">擬訂資料開放推動政策。</text:span></text:p>
                </text:list-item>
                <text:list-item>
                  <text:p text:style-name="P17"><text:span text:style-name="_31_4pt標楷體">跨域合作溝通協調平臺。</text:span></text:p>
                </text:list-item>
                <text:list-item>
                  <text:p text:style-name="P17"><text:span text:style-name="_31_4pt標楷體">督導資料開放推動成效。</text:span></text:p>
                </text:list-item>
              </text:list>
            </text:list-item>
            <text:list-item>
              <text:p text:style-name="P16"><text:span text:style-name="_31_4pt標楷體">中央二級機關諮詢小組：</text:span></text:p>
              <text:list>
                <text:list-item>
                  <text:p text:style-name="P4"><text:span text:style-name="_31_4pt標楷體">擬訂該機關與所屬機關資料開放行動策略，強化政府資料開放質與</text:span></text:p>
                  <text:p text:style-name="P6"><text:span text:style-name="_31_4pt標楷體">量、建立推廣及績效管理機制。</text:span></text:p>
                </text:list-item>
                <text:list-item>
                  <text:p text:style-name="P4"><text:span text:style-name="_31_4pt標楷體">規劃指導所屬機關資料開放，推動資料集分級、收費疑義之諮詢及</text:span></text:p>
                  <text:p text:style-name="P6"><text:span text:style-name="_31_4pt標楷體">協調。</text:span></text:p>
                </text:list-item>
                <text:list-item>
                  <text:p text:style-name="P5"><text:span text:style-name="_31_4pt標楷體">建立政府與民間溝通管道，促進多元領域代表參與資料開放諮詢及</text:span></text:p>
                  <text:p text:style-name="P6"><text:span text:style-name="_31_4pt標楷體">協調，共商解決方案。</text:span></text:p>
                </text:list-item>
              </text:list>
            </text:list-item>
          </text:list>
          <text:p text:style-name="P18"><text:span text:style-name="_31_4pt標楷體">三、各級諮詢小組運作架構如下：</text:span></text:p>
          <text:list>
            <text:list-item text:start-value="1">
              <text:p text:style-name="P7"><text:span text:style-name="_31_4pt標楷體">行政院諮詢小組：置召集人一人，由行政院資訊長兼任，置委員八人</text:span></text:p>
              <text:p text:style-name="P8"><text:span text:style-name="_31_4pt標楷體">至十一人</text:span><text:span text:style-name="預設段落字型"><text:span text:style-name="T3">，任一性別委員人數以不少於委員總數三分之一為原則</text:span></text:span><text:span text:style-name="_31_4pt標楷體">。除召集人為當然委員外，其餘委員由行政院院長就下列人員派（聘）兼之；民間代表人數不得少於委員總數三分之一：</text:span></text:p>
              <text:list>
                <text:list-item>
                  <text:p text:style-name="P4"><text:span text:style-name="_31_4pt標楷體">機關代表：由數位發展部、法務部、經濟部及財政部等機關資訊長</text:span></text:p>
                  <text:p text:style-name="P6"><text:span text:style-name="_31_4pt標楷體">擔任。</text:span></text:p>
                </text:list-item>
                <text:list-item>
                  <text:p text:style-name="P4"><text:span text:style-name="_31_4pt標楷體">民間代表：由公（協）會、社會團體代表、具相關學術專長或實務</text:span></text:p>
                  <text:p text:style-name="P6"><text:span text:style-name="_31_4pt標楷體">經驗之學者專家擔任。</text:span></text:p>
                </text:list-item>
                <text:list-item>
                  <text:p text:style-name="P9"><text:span text:style-name="_31_4pt標楷體">行政院諮詢小組之幕僚作業，由</text:span><text:span text:style-name="預設段落字型"><text:span text:style-name="T3">數位發展部</text:span></text:span><text:span text:style-name="_31_4pt標楷體">派員兼辦。</text:span></text:p>
                </text:list-item>
              </text:list>
            </text:list-item>
            <text:list-item>
              <text:p text:style-name="P10"><text:span text:style-name="_31_4pt標楷體">中央二級機關諮詢小組：置召集人一人，由各該機關資訊長兼任，委</text:span></text:p>
              <text:p text:style-name="P11"><text:span text:style-name="_31_4pt標楷體">員十一人至二十一人。除召集人為當然委員外，其餘委員由各該機關首長就下列人員派（聘）兼之；民間代表人數不得少於委員總數三分之一：</text:span></text:p>
              <text:list>
                <text:list-item>
                  <text:p text:style-name="P12"><text:span text:style-name="_31_4pt標楷體">機關代表：由法制、業務、主計、資訊等單位主管及所屬機關主任</text:span></text:p>
                  <text:p text:style-name="P13"><text:soft-page-break/><text:span text:style-name="_31_4pt標楷體">秘書層級以上人員擔任。</text:span></text:p>
                </text:list-item>
                <text:list-item>
                  <text:p text:style-name="P12"><text:span text:style-name="_31_4pt標楷體">民間代表：由業務領域代表、公（協）會、社會團體代表、具相關</text:span></text:p>
                  <text:p text:style-name="P13"><text:span text:style-name="_31_4pt標楷體">學術專長或實務經驗之學者專家擔任。</text:span></text:p>
                </text:list-item>
              </text:list>
            </text:list-item>
          </text:list>
          <text:p text:style-name="P18"><text:span text:style-name="_31_4pt標楷體">四、各級諮詢小組召開會議方式如下：</text:span></text:p>
          <text:list>
            <text:list-item text:start-value="1">
              <text:p text:style-name="P10"><text:span text:style-name="_31_4pt標楷體">行政院諮詢小組：每年以召開二次為原則，並得視需要召開臨時會議</text:span></text:p>
              <text:p text:style-name="P14"><text:span text:style-name="_31_4pt標楷體">。</text:span></text:p>
            </text:list-item>
            <text:list-item>
              <text:p text:style-name="P10"><text:span text:style-name="_31_4pt標楷體">中央二級機關諮詢小組：每年不低於二次，並得視需要召開臨時會議</text:span></text:p>
              <text:p text:style-name="P11"><text:span text:style-name="_31_4pt標楷體">。</text:span></text:p>
            </text:list-item>
            <text:list-item>
              <text:p text:style-name="P10"><text:span text:style-name="_31_4pt標楷體">各級諮詢小組召開會議時，由召集人召集並擔任會議主席。召集人因</text:span></text:p>
              <text:p text:style-name="P11"><text:span text:style-name="_31_4pt標楷體">故未能出席會議時，得指定委員一人代理之。</text:span></text:p>
            </text:list-item>
            <text:list-item>
              <text:p text:style-name="P10"><text:span text:style-name="_31_4pt標楷體">各級諮詢小組應有委員總數二分之一以上出席，出席委員中之民間代</text:span></text:p>
              <text:p text:style-name="P11"><text:span text:style-name="_31_4pt標楷體">表應至少二人，且不得少於出席人數之三分之一，始得開會。</text:span></text:p>
            </text:list-item>
          </text:list>
        </text:list-header>
      </text:list>
      <text:list xml:id="list4196743049" text:style-name="L1">
        <text:list-header>
          <text:p text:style-name="P19"><text:span text:style-name="_31_4pt標楷體"><text:span text:style-name="T4">九、各級諮詢小組委員名單應公開於政府資料開放平臺。</text:span></text:span></text:p>
        </text:list-header>
      </text:list>
      <text:list xml:id="list4222047883" text:style-name="L2">
        <text:list-header>
          <text:p text:style-name="P20"><text:span text:style-name="_31_4pt標楷體"><text:span text:style-name="T4">十四、行政院諮詢小組相關工作所需經費，由</text:span></text:span><text:span text:style-name="預設段落字型"><text:span text:style-name="T3">數位發展部</text:span></text:span><text:span text:style-name="_31_4pt標楷體"><text:span text:style-name="T4">循預算程序編列預算</text:span></text:span></text:p>
          <text:p text:style-name="P15"><text:span text:style-name="_31_4pt標楷體"><text:span text:style-name="T4">支應；中央二級機關諮詢小組相關工作所需經費，由各該機關循預算程序編列預算支應。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line-height="0.847cm" fo:hyphenation-ladder-count="no-limit" text:number-lines="false" text:line-number="0"/>
      <style:text-properties fo:font-size="12pt" style:font-size-asian="12pt" style:font-name-complex="Mangal" style:font-family-complex="Mangal" style:font-family-generic-complex="system"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988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hyphenation-ladder-count="no-limit" fo:text-indent="-0.494cm" style:auto-text-indent="false">
        <style:tab-stops/>
      </style:paragraph-properties>
      <style:text-properties fo:hyphenate="false" loext:hyphenation-no-caps="false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18cm" fo:margin-bottom="0.318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6" style:display-name="WW_CharLFO4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8" style:display-name="WW_CharLFO4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9" style:display-name="WW_CharLFO4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第%2%節 " style:num-prefix="第" style:num-suffix="節 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WW_5f_CharLFO2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WW_5f_CharLFO2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3LVL7" loext:num-list-format="%7%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WW_5f_CharLFO3LVL8" loext:num-list-format="%8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3LVL9" loext:num-list-format="%9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WW_5f_CharLFO4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WW_5f_CharLFO4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WW_5f_CharLFO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WW_5f_CharLFO4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WW_5f_CharLFO4LVL6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WW_5f_CharLFO4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WW_5f_CharLFO4LVL9" loext:num-list-format="(%9%)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蔡永泰</meta:initial-creator>
    <meta:creation-date>2023-01-12T08:10:00Z</meta:creation-date>
    <dc:date>2023-01-12T16:48:45.288000000</dc:date>
    <meta:print-date>2017-11-07T11:26:00Z</meta:print-date>
    <meta:editing-cycles>4</meta:editing-cycles>
    <meta:editing-duration>PT17M</meta:editing-duration>
    <meta:document-statistic meta:table-count="0" meta:image-count="0" meta:object-count="0" meta:page-count="2" meta:paragraph-count="41" meta:word-count="1012" meta:character-count="1023" meta:non-whitespace-character-count="1023"/>
    <meta:template xlink:type="simple" xlink:actuate="onRequest" xlink:title="" xlink:href="../../Downloads/函附件-修正政府資料開放諮詢小組設置要點部分規定%20(1).odt/Normal"/>
  </office:meta>
</office:document-meta>
</file>