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top="0cm" fo:margin-bottom="0cm" style:contextual-spacing="false" fo:line-height="0.811cm" fo:text-align="justify" style:justify-single-word="false"/>
    </style:style>
    <style:style style:name="P2" style:family="paragraph" style:parent-style-name="Text_20_body" style:master-page-name="MP0">
      <style:paragraph-properties fo:text-align="justify" style:justify-single-word="false" style:page-number="auto" fo:break-before="page"/>
    </style:style>
    <style:style style:name="P3" style:family="paragraph" style:parent-style-name="Text_20_body" style:list-style-name="_31_4pt公文標準_3010_一_3001__28_一_29_1._28_1_29_甲_3001__28_甲_29__3011_">
      <style:paragraph-properties fo:margin-top="0cm" fo:margin-bottom="0cm" style:contextual-spacing="false" fo:line-height="0.811cm" fo:text-align="justify" style:justify-single-word="false"/>
    </style:style>
    <style:style style:name="P4" style:family="paragraph" style:parent-style-name="Text_20_body" style:list-style-name="_31_4pt公文標準_3010_一_3001__28_一_29_1._28_1_29_甲_3001__28_甲_29__3011_">
      <style:paragraph-properties fo:margin-top="0cm" fo:margin-bottom="0cm" style:contextual-spacing="false" fo:line-height="0.811cm"/>
      <style:text-properties officeooo:paragraph-rsid="0003ea99"/>
    </style:style>
    <style:style style:name="P5" style:family="paragraph" style:parent-style-name="Text_20_body" style:list-style-name="_31_4pt公文標準_3010_一_3001__28_一_29_1._28_1_29_甲_3001__28_甲_29__3011_">
      <style:paragraph-properties fo:margin-top="0cm" fo:margin-bottom="0cm" style:contextual-spacing="false" fo:line-height="0.811cm"/>
    </style:style>
    <style:style style:name="T1" style:family="text">
      <style:text-properties fo:font-size="20pt" style:font-size-asian="20pt" style:font-size-complex="20pt"/>
    </style:style>
    <style:style style:name="T2" style:family="text">
      <style:text-properties style:font-name="標楷體" style:font-name-complex="標楷體" style:font-size-complex="14pt"/>
    </style:style>
    <style:style style:name="T3" style:family="text">
      <style:text-properties style:font-size-complex="14pt"/>
    </style:style>
    <style:style style:name="T4" style:family="text">
      <style:text-properties fo:color="#000000" loext:opacity="100%"/>
    </style:style>
    <style:style style:name="T5" style:family="text">
      <style:text-properties fo:color="#000000" loext:opacity="100%" style:font-size-complex="14pt"/>
    </style:style>
    <style:style style:name="T6" style:family="text">
      <style:text-properties fo:color="#000000" loext:opacity="100%" style:font-name="標楷體" style:font-size-complex="14pt"/>
    </style:style>
    <style:style style:name="T7" style:family="text">
      <style:text-properties fo:color="#000000" loext:opacity="100%"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_31_4pt標楷體"><text:span text:style-name="T1">政府資料開放諮詢小組設置要點部分規定修正總說明</text:span></text:span></text:p>
      <text:p text:style-name="P1"><text:span text:style-name="_31_4pt標楷體"><text:s text:c="4"/>政府資料開放諮詢小組設置要點於一百零四年四月七日訂定，並於一百零六年二月十三日及同年十一月十六日修正。為配合「數位國家．創新經濟發展方案(2017-2025年)」(DIGI＋方案)更名升級為「智慧國家方案(2021-2025年)」調整任務編組，以及</text:span><text:span text:style-name="預設段落字型"><text:span text:style-name="T2">配合行政院組織改造，國家發展委員會有關政府資訊管理政策之綜合性規劃、協調、審議及資源分配之相關業務，自一百十一年八月二十七日起由數位發展部承接處理，另為促進決策參與之性別平等，並使中</text:span></text:span><text:span text:style-name="_31_4pt標楷體"><text:span text:style-name="T3">央二級機關諮詢小組召開會議符合現</text:span></text:span><text:span text:style-name="_31_4pt標楷體"><text:span text:style-name="T5">行各機關運作現況，</text:span></text:span><text:span text:style-name="_31_4pt標楷體"><text:span text:style-name="T4">爰修正「政府資料開放諮詢小組設置要點」部分規定，其修正要點如下：</text:span></text:span></text:p>
      <text:list xml:id="list1635717413" text:style-name="_31_4pt公文標準_3010_一_3001__28_一_29_1._28_1_29_甲_3001__28_甲_29__3011_">
        <text:list-item text:start-value="1">
          <text:p text:style-name="P3"><text:span text:style-name="_31_4pt標楷體"><text:span text:style-name="T4">配合「智慧國家方案(2021-2025年)」，修正</text:span></text:span><text:span text:style-name="預設段落字型"><text:span text:style-name="T6">行政院政府資料開放諮詢小組所屬</text:span></text:span><text:span text:style-name="_31_4pt標楷體"><text:span text:style-name="T4">任務編組。(修正規定第二點)</text:span></text:span></text:p>
        </text:list-item>
        <text:list-item>
          <text:p text:style-name="P4"><text:span text:style-name="_31_4pt標楷體"><text:span text:style-name="T7">行政院諮詢小組之機關代表委員、幕僚作業機關修正為數位發展部，並定明委員任一性別比例之原則。(修正</text:span></text:span><text:span text:style-name="_31_4pt標楷體"><text:span text:style-name="T4">規定</text:span></text:span><text:span text:style-name="_31_4pt標楷體"><text:span text:style-name="T7">第三點)</text:span></text:span></text:p>
        </text:list-item>
        <text:list-item>
          <text:p text:style-name="P5"><text:span text:style-name="_31_4pt標楷體"><text:span text:style-name="T4">為符實務需要，修正中央二級機關諮詢小組之開會頻率。(修正規定第四點)</text:span></text:span></text:p>
        </text:list-item>
        <text:list-item>
          <text:p text:style-name="P5"><text:span text:style-name="_31_4pt標楷體"><text:span text:style-name="T4">為符合實際運作，修正各級諮詢小組委員名單公開於政府資料開放平臺，俾利各界獲取資訊。(修正規定第九點)</text:span></text:span></text:p>
        </text:list-item>
        <text:list-item>
          <text:p text:style-name="P3"><text:span text:style-name="_31_4pt標楷體"><text:span text:style-name="T4">將行政院諮詢小組相關工作所需經費之編列預算支應機關修正為數位發展部。(修正規定第十四點)</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line-break="normal"/>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2pt" style:font-size-asian="22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size-asian="18pt"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line-height="0.847cm"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Text_20_body">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8pt" style:font-size-asian="18pt" style:font-size-complex="16pt" fo:hyphenate="false" loext:hyphenation-no-caps="false"/>
    </style:style>
    <style:style style:name="Contents_20_1" style:display-name="Contents 1" style:family="paragraph" style:parent-style-name="Index" style:class="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501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4" style:display-name="WW_CharLFO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6" style:display-name="WW_CharLFO4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7" style:display-name="WW_CharLFO4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8" style:display-name="WW_CharLFO4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9" style:display-name="WW_CharLFO4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2" style:display-name="WW_CharLFO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4" style:display-name="WW_CharLFO5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6" style:display-name="WW_CharLFO5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7" style:display-name="WW_CharLFO5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8" style:display-name="WW_CharLFO5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9" style:display-name="WW_CharLFO5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2" style:display-name="WW_CharLFO6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3" style:display-name="WW_CharLFO6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4" style:display-name="WW_CharLFO6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5" style:display-name="WW_CharLFO6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6" style:display-name="WW_CharLFO6LVL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7" style:display-name="WW_CharLFO6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8" style:display-name="WW_CharLFO6LVL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9" style:display-name="WW_CharLFO6LVL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loext:num-list-format="第%2%節 " style:num-prefix="第" style:num-suffix="節 " style:num-format="一, 二, 三, ...">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第%1%章 "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第%2%節 "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WW_5f_CharLFO4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4LV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4LV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WW_5f_CharLFO4LVL6" loext:num-list-format="(%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WW_5f_CharLFO4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WW_5f_CharLFO5LV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5LV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WW_5f_CharLFO5LV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nothing" fo:text-indent="-0.494cm" fo:margin-left="2.963cm"/>
        </style:list-level-properties>
      </text:list-level-style-number>
      <text:list-level-style-number text:level="6" text:style-name="WW_5f_CharLFO5LVL6" loext:num-list-format="%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5LV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WW_5f_CharLFO5LVL8" loext:num-list-format="%8%、"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5LVL9" loext:num-list-format="%9%、"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WW_5f_CharLFO6LVL1" loext:num-list-format="%1%、"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WW_5f_CharLFO6LVL2" loext:num-list-format="%2%、"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WW_5f_CharLFO6LVL3" loext:num-list-format="(%3%)"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WW_5f_CharLFO6LVL5" loext:num-list-format="(%5%)"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WW_5f_CharLFO6LVL6" loext:num-list-format="%6%." style:num-suffix="." style:num-format="A" style:num-letter-sync="true">
        <style:list-level-properties text:list-level-position-and-space-mode="label-alignment">
          <style:list-level-label-alignment text:label-followed-by="nothing" fo:text-indent="-0.494cm" fo:margin-left="3.457cm"/>
        </style:list-level-properties>
      </text:list-level-style-number>
      <text:list-level-style-number text:level="7" text:style-name="WW_5f_CharLFO6LVL7" loext:num-list-format="%7%." style:num-suffix="." style:num-format="a" style:num-letter-sync="true">
        <style:list-level-properties text:list-level-position-and-space-mode="label-alignment">
          <style:list-level-label-alignment text:label-followed-by="nothing" fo:text-indent="-0.494cm" fo:margin-left="3.951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WW_5f_CharLFO6LVL9" loext:num-list-format="(%9%)"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第<text:page-number text:select-page="current">1</text:page-number>頁／共<text:page-count>1</text:page-count>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蔡永泰</meta:initial-creator>
    <meta:creation-date>2022-12-20T08:25:00Z</meta:creation-date>
    <dc:date>2023-01-16T15:18:30.940000000</dc:date>
    <meta:print-date>2017-10-18T15:40:00Z</meta:print-date>
    <meta:editing-cycles>7</meta:editing-cycles>
    <meta:editing-duration>PT7M48S</meta:editing-duration>
    <meta:document-statistic meta:table-count="0" meta:image-count="0" meta:object-count="0" meta:page-count="1" meta:paragraph-count="8" meta:word-count="517" meta:character-count="552" meta:non-whitespace-character-count="548"/>
    <meta:template xlink:type="simple" xlink:actuate="onRequest" xlink:title="" xlink:href="../../Downloads/附件1-政府資料開放諮詢小組設置要點修正草案總說明(依法制處意見調整).odt/Normal"/>
  </office:meta>
</office:document-meta>
</file>