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" svg:font-family="'Times New Roman'"/>
    <style:font-face style:name="新細明體" svg:font-family="新細明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start" style:justify-single-word="false" fo:text-indent="-1.27cm" style:auto-text-indent="false"/>
    </style:style>
    <style:style style:name="P2" style:family="paragraph" style:parent-style-name="Standard">
      <style:paragraph-properties fo:margin-left="1.693cm" fo:margin-right="0cm" fo:line-height="100%" fo:text-align="start" style:justify-single-word="false" fo:text-indent="-1.693cm" style:auto-text-indent="false"/>
    </style:style>
    <style:style style:name="P3" style:family="paragraph" style:parent-style-name="Standard">
      <style:paragraph-properties fo:margin-left="1.693cm" fo:margin-right="0cm" fo:line-height="100%" fo:text-align="justify" style:justify-single-word="false" fo:text-indent="-1.693cm" style:auto-text-indent="false"/>
    </style:style>
    <style:style style:name="P4" style:family="paragraph" style:parent-style-name="Standard">
      <style:paragraph-properties fo:margin-left="0cm" fo:margin-right="0.002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2.117cm" fo:margin-right="7.149cm" fo:margin-top="0cm" fo:margin-bottom="0.212cm" loext:contextual-spacing="false" fo:line-height="100%" fo:text-align="start" style:justify-single-word="false" fo:text-indent="-2.117cm" style:auto-text-indent="false"/>
    </style:style>
    <style:style style:name="P6" style:family="paragraph" style:parent-style-name="Standard">
      <style:paragraph-properties fo:margin-left="1.27cm" fo:margin-right="0cm" fo:line-height="100%" fo:text-align="start" style:justify-single-word="false" fo:text-indent="-1.27cm" style:auto-text-indent="false"/>
      <style:text-properties fo:color="#000000" style:font-name="新細明體" fo:font-size="20pt" fo:font-weight="normal" fo:background-color="transparent" style:font-name-asian="新細明體" style:font-name-complex="新細明體"/>
    </style:style>
    <style:style style:name="P7" style:family="paragraph" style:parent-style-name="Standard">
      <style:paragraph-properties fo:margin-left="1.27cm" fo:margin-right="0cm" fo:line-height="100%" fo:text-align="start" style:justify-single-word="false" fo:text-indent="-1.27cm" style:auto-text-indent="false"/>
      <style:text-properties fo:color="#000000" style:font-name="新細明體" fo:font-size="12pt" fo:font-weight="normal" fo:background-color="transparent" style:font-name-asian="新細明體" style:font-name-complex="新細明體"/>
    </style:style>
    <style:style style:name="P8" style:family="paragraph" style:parent-style-name="Standard">
      <style:paragraph-properties fo:margin-left="1.27cm" fo:margin-right="0cm" fo:margin-top="0cm" fo:margin-bottom="0.212cm" loext:contextual-spacing="false" fo:line-height="100%" fo:text-align="start" style:justify-single-word="false" fo:text-indent="-1.27cm" style:auto-text-indent="false"/>
      <style:text-properties fo:color="#000000" style:font-name="新細明體" fo:font-size="12pt" fo:font-weight="normal" fo:background-color="transparent" style:font-name-asian="新細明體" style:font-name-complex="新細明體"/>
    </style:style>
    <style:style style:name="P9" style:family="paragraph" style:parent-style-name="Standard">
      <style:paragraph-properties fo:margin-left="1.27cm" fo:margin-right="0cm" fo:margin-top="0.212cm" fo:margin-bottom="0cm" loext:contextual-spacing="false" fo:line-height="100%" fo:text-align="start" style:justify-single-word="false" fo:text-indent="-1.27cm" style:auto-text-indent="false"/>
      <style:text-properties fo:color="#000000" style:font-name="新細明體" fo:font-size="12pt" fo:font-weight="normal" fo:background-color="transparent" style:font-name-asian="新細明體" style:font-name-complex="新細明體"/>
    </style:style>
    <style:style style:name="P10" style:family="paragraph" style:parent-style-name="Standard">
      <style:paragraph-properties fo:margin-left="2.117cm" fo:margin-right="0cm" fo:line-height="100%" fo:text-align="start" style:justify-single-word="false" fo:text-indent="-2.117cm" style:auto-text-indent="false"/>
      <style:text-properties fo:color="#000000" style:font-name="新細明體" fo:font-size="20pt" fo:font-weight="normal" fo:background-color="transparent" style:font-name-asian="新細明體" style:font-name-complex="新細明體"/>
    </style:style>
    <style:style style:name="P11" style:family="paragraph" style:parent-style-name="Standard">
      <style:paragraph-properties fo:margin-left="2.258cm" fo:margin-right="5.399cm" fo:margin-top="3.092cm" fo:margin-bottom="0.282cm" loext:contextual-spacing="false" fo:line-height="100%" fo:text-align="start" style:justify-single-word="false" fo:text-indent="-2.258cm" style:auto-text-indent="false"/>
      <style:text-properties fo:color="#000000" style:font-name="新細明體" fo:font-size="16pt" fo:font-weight="normal" fo:background-color="transparent" style:font-name-asian="新細明體" style:font-name-complex="新細明體"/>
    </style:style>
    <style:style style:name="P12" style:family="paragraph" style:parent-style-name="Standard">
      <style:paragraph-properties fo:margin-left="2.117cm" fo:margin-right="7.885cm" fo:margin-top="0cm" fo:margin-bottom="0.212cm" loext:contextual-spacing="false" fo:line-height="100%" fo:text-align="start" style:justify-single-word="false" fo:text-indent="-2.117cm" style:auto-text-indent="false"/>
      <style:text-properties fo:color="#000000" style:font-name="新細明體" fo:font-size="12pt" fo:font-weight="normal" fo:background-color="transparent" style:font-name-asian="新細明體" style:font-name-complex="新細明體"/>
    </style:style>
    <style:style style:name="P13" style:family="paragraph" style:parent-style-name="Standard">
      <style:paragraph-properties fo:margin-left="5.503cm" fo:margin-right="0cm" fo:margin-top="0cm" fo:margin-bottom="0.212cm" loext:contextual-spacing="false" fo:line-height="100%" fo:text-align="start" style:justify-single-word="false" fo:text-indent="-5.503cm" style:auto-text-indent="false"/>
      <style:text-properties fo:color="#000000" style:font-name="新細明體" fo:font-size="12pt" fo:font-weight="normal" fo:background-color="transparent" style:font-name-asian="新細明體" style:font-name-complex="新細明體"/>
    </style:style>
    <style:style style:name="P14" style:family="paragraph" style:parent-style-name="Standard">
      <style:paragraph-properties fo:margin-left="1.693cm" fo:margin-right="0cm" fo:line-height="100%" fo:text-align="justify" style:justify-single-word="false" fo:text-indent="-1.693cm" style:auto-text-indent="false"/>
      <style:text-properties fo:color="#000000" style:font-name="新細明體" fo:font-size="16pt" fo:font-weight="normal" fo:background-color="transparent" style:font-name-asian="新細明體" style:font-name-complex="新細明體"/>
    </style:style>
    <style:style style:name="P15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T1" style:family="text">
      <style:text-properties fo:color="#000000" style:font-name="新細明體" fo:font-size="20pt" fo:font-weight="normal" fo:background-color="transparent" loext:char-shading-value="0" style:font-name-asian="新細明體" style:font-name-complex="新細明體"/>
    </style:style>
    <style:style style:name="T2" style:family="text">
      <style:text-properties fo:color="#000000" style:font-name="新細明體" fo:font-size="16pt" fo:font-weight="normal" fo:background-color="transparent" loext:char-shading-value="0" style:font-name-asian="新細明體" style:font-name-complex="新細明體"/>
    </style:style>
    <style:style style:name="T3" style:family="text">
      <style:text-properties fo:color="#000000" style:font-name="新細明體" fo:font-size="12pt" fo:font-weight="normal" fo:background-color="transparent" loext:char-shading-value="0" style:font-name-asian="新細明體" style:font-name-complex="新細明體"/>
    </style:style>
    <style:style style:name="T4" style:family="text">
      <style:text-properties fo:color="#000000" style:font-name="Times New Roman" fo:font-size="20pt" fo:font-weight="normal" fo:background-color="transparent" loext:char-shading-value="0" style:font-name-asian="Times New Roman" style:font-name-complex="Times New Roman"/>
    </style:style>
    <style:style style:name="T5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6pt" fo:font-weight="normal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6pt" fo:font-weight="normal" officeooo:rsid="000a2370" fo:background-color="transparent" loext:char-shading-value="0" style:font-name-asian="Times New Roman" style:language-asian="zh" style:country-asian="TW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地址：</text:span><text:span text:style-name="T4"> </text:span></text:p>
      <text:p text:style-name="P2"><text:span text:style-name="T1">聯絡人：</text:span><text:span text:style-name="T4"> </text:span></text:p>
      <text:p text:style-name="P6">電話：分機</text:p>
      <text:p text:style-name="P6">傳真：</text:p>
      <text:p text:style-name="P10">電子信箱：</text:p>
      <text:p text:style-name="P4"><text:span text:style-name="T4">OOOOOO</text:span><text:span text:style-name="T1">公司　函</text:span></text:p>
      <text:p text:style-name="P11">受文者：科技部中部科學園區管理局</text:p>
      <text:p text:style-name="P5"><text:span text:style-name="T3">發文日期：中華民國　　年　</text:span><text:span text:style-name="T5"> </text:span><text:span text:style-name="T3">月</text:span><text:span text:style-name="T5"> <text:s text:c="2"/></text:span><text:span text:style-name="T3">日</text:span></text:p>
      <text:p text:style-name="P12">發文字號：第　　　　　號</text:p>
      <text:p text:style-name="P8">速別：普通件</text:p>
      <text:p text:style-name="P13">密等及解密條件或保密期限：</text:p>
      <text:p text:style-name="P8">附件：</text:p>
      <text:p text:style-name="P3"><text:span text:style-name="T2">主旨：因嚴重特殊傳染性肺炎</text:span><text:span text:style-name="T6">(COVID-19)</text:span><text:span text:style-name="T2">疫情持續蔓延，本公司於園區經營之</text:span><text:span text:style-name="T6">(</text:span><text:span text:style-name="T2">店名</text:span><text:span text:style-name="T6">)</text:span><text:span text:style-name="T2">營運情形受明顯衝擊，為降低疫情期間經營壓力，向貴局申請自</text:span><text:span text:style-name="T6">110</text:span><text:span text:style-name="T2">年</text:span><text:span text:style-name="T6">(A)</text:span><text:span text:style-name="T2">月至</text:span><text:span text:style-name="T6">110</text:span><text:span text:style-name="T2">年</text:span><text:span text:style-name="T6">(A+1)</text:span><text:span text:style-name="T2">月減半收取租金，敬請同意。</text:span></text:p>
      <text:p text:style-name="P14">說明：</text:p>
      <text:list xml:id="list2491355498" text:style-name="L1">
        <text:list-item>
          <text:p text:style-name="P15"><text:span text:style-name="T2">依貴局</text:span><text:span text:style-name="T6">110</text:span><text:span text:style-name="T2">年</text:span><text:span text:style-name="T6">6</text:span><text:span text:style-name="T2">月</text:span><text:span text:style-name="T6"> </text:span><text:span text:style-name="T7">17</text:span><text:span text:style-name="T2">日公告之因應嚴重特殊傳染性肺炎期間科學園區紓困方案辦理。</text:span></text:p>
        </text:list-item>
        <text:list-item>
          <text:p text:style-name="P15"><text:span text:style-name="T6">(</text:span><text:span text:style-name="T2">店名</text:span><text:span text:style-name="T6">)</text:span><text:span text:style-name="T2">自</text:span><text:span text:style-name="T6">(</text:span><text:span text:style-name="T2"> </text:span><text:span text:style-name="T6">A</text:span><text:span text:style-name="T2"> </text:span><text:span text:style-name="T6">)</text:span><text:span text:style-name="T2">月開始持續受疫情影響，民眾為防疫，避免出入公共場所並減少聚會，故</text:span><text:span text:style-name="T6">(</text:span><text:span text:style-name="T2">店名</text:span><text:span text:style-name="T6">)</text:span><text:span text:style-name="T2">來客明顯下降，營收受相當衝擊，</text:span><text:span text:style-name="T6">(</text:span><text:span text:style-name="T2"> </text:span><text:span text:style-name="T6">A</text:span><text:span text:style-name="T2"> </text:span><text:span text:style-name="T6">)</text:span><text:span text:style-name="T2">月營業額</text:span><text:span text:style-name="T6">(</text:span><text:span text:style-name="T2">     </text:span><text:span text:style-name="T6">)</text:span><text:span text:style-name="T2">萬元，相較</text:span><text:span text:style-name="T6">108</text:span><text:span text:style-name="T2">年同期（如</text:span><text:span text:style-name="T6">108</text:span><text:span text:style-name="T2">年同期尚未有營業額者，得以</text:span><text:span text:style-name="T6">109</text:span><text:span text:style-name="T2">年同期為比較基期）減少</text:span><text:span text:style-name="T6">(</text:span><text:span text:style-name="T2">     </text:span><text:span text:style-name="T6">)</text:span><text:span text:style-name="T2">萬元，衰退</text:span><text:span text:style-name="T6">(</text:span><text:span text:style-name="T2">     </text:span><text:span text:style-name="T6">)%</text:span><text:span text:style-name="T2">，</text:span><text:span text:style-name="T6">(</text:span><text:span text:style-name="T2"> </text:span><text:span text:style-name="T6">A</text:span><text:span text:style-name="T2"> </text:span><text:span text:style-name="T6">+1</text:span><text:span text:style-name="T2"> </text:span><text:span text:style-name="T6">)</text:span><text:span text:style-name="T2">月截至今日營業額</text:span><text:span text:style-name="T6">(</text:span><text:span text:style-name="T2">     </text:span><text:span text:style-name="T6">)</text:span><text:span text:style-name="T2">萬元，相較</text:span><text:span text:style-name="T6">108</text:span><text:span text:style-name="T2">年同期（如</text:span><text:span text:style-name="T6">108</text:span><text:span text:style-name="T2">年同期尚未有營業額者，得以</text:span><text:span text:style-name="T6">109</text:span><text:span text:style-name="T2">年同期為比較基期）減少</text:span><text:span text:style-name="T6">(</text:span><text:span text:style-name="T2">     </text:span><text:span text:style-name="T6">)</text:span><text:span text:style-name="T2">萬元，衰退</text:span><text:span text:style-name="T6">(</text:span><text:span text:style-name="T2">     </text:span><text:span text:style-name="T6">)%</text:span><text:span text:style-name="T2">，詳細營運情形如附件。</text:span></text:p>
        </text:list-item>
        <text:list-item>
          <text:p text:style-name="P15"><text:span text:style-name="T2">為降低疫情期間之經營負擔，故依科學園區紓困方案服務業租金減收措施，向貴局申請自</text:span><text:span text:style-name="T6">110</text:span><text:span text:style-name="T2">年</text:span><text:span text:style-name="T6">(A)</text:span><text:span text:style-name="T2">月起至</text:span><text:span text:style-name="T6">(A+1)</text:span><text:span text:style-name="T2">月減半收取租金，期度過本次難關，賡續為園區提供服務。</text:span></text:p>
        </text:list-item>
        <text:list-item>
          <text:p text:style-name="P15"><text:span text:style-name="T2">倘奉貴局核可，請同意原</text:span><text:span text:style-name="T6">110</text:span><text:span text:style-name="T2">年</text:span><text:span text:style-name="T6">(A)</text:span><text:span text:style-name="T2">、</text:span><text:span text:style-name="T6">(A+1)</text:span><text:span text:style-name="T2">月已繳納之租金，得自未來應繳租金中扣抵。</text:span></text:p>
        </text:list-item>
      </text:list>
      <text:p text:style-name="P9">正本：科技部中部科學園區管理局</text:p>
      <text:p text:style-name="P7">副本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" svg:font-family="'Times New Roman'"/>
    <style:font-face style:name="新細明體" svg:font-family="新細明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新細明體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7T11:20:17.052000000</dc:date>
    <meta:editing-duration>PT18S</meta:editing-duration>
    <meta:editing-cycles>1</meta:editing-cycles>
    <meta:document-statistic meta:table-count="0" meta:image-count="0" meta:object-count="0" meta:page-count="1" meta:paragraph-count="20" meta:word-count="519" meta:character-count="630" meta:non-whitespace-character-count="577"/>
    <meta:generator>NDC_ODF_Application_Tools/2.0.4$Windows_X86_64 LibreOffice_project/ace8b54cb4771cd6636f2ccb1aac7c9dad875112</meta:generator>
  </office:meta>
</office:document-meta>
</file>